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61 in Amsterdam</text:p>
            <text:p text:style-name="common-al">Looptijd :16-09-2026 t/m 16-09-2026</text:p>
            <text:p text:style-name="common-al">Verzonden naar aanvrager op: 10-07-2026</text:p>
            <text:p text:style-name="common-al">Kenmerk gemeente: Z/26/3157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8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97</meta:user-defined>
    <meta:user-defined meta:name="DCTERMS.abstract">TVM DRG, 17 P vakken, Paramaribostraat 20-57, 16 sep., Paramaribostraat ter hoogte van nummer: 61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6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9</meta:user-defined>
    <meta:user-defined meta:name="OVERHEIDop.GmbID/DC.identifier">gmb-2026-336779</meta:user-defined>
    <meta:user-defined meta:name="OVERHEIDop.versieInformatie"/>
  </office:meta>
</office:document-meta>
</file>