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Anthony Fokker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ontheffing geluidsvoorschriften en openingstijden voor bedrijf Ring Amsterdam B.V. (Sissi's) - Anthony Fokkerweg 3 - 1059CM Amsterdam</text:p>
            <text:p text:style-name="common-al">Datum van : 14-11-2026</text:p>
            <text:p text:style-name="common-al">Datum t/m : 15-11-2026</text:p>
            <text:p text:style-name="common-al">Verzonden naar aanvrager op: --</text:p>
            <text:p text:style-name="common-al">Kenmerk gemeente: Z/26/3158950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89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77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7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7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950</meta:user-defined>
    <meta:user-defined meta:name="DCTERMS.abstract">Verleend: ontheffing geluidsvoorschriften en openingstijden op adres Anthony Fokkerweg 3</meta:user-defined>
    <dc:language>nl</dc:language>
    <meta:user-defined meta:name="OVERHEIDop.locatietype/OVERHEIDop.gebiedsmarkering">Punt</meta:user-defined>
    <meta:user-defined meta:name="DC.title">Besluit ontheffing geluidvoorschriften en openingstijden Verleend Anthony Fokkerweg 3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772</meta:user-defined>
    <meta:user-defined meta:name="OVERHEIDop.GmbID/DC.identifier">gmb-2026-336772</meta:user-defined>
    <meta:user-defined meta:name="OVERHEIDop.versieInformatie"/>
  </office:meta>
</office:document-meta>
</file>