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wijziging bestaande vergunning supermarkt Fuormanderij 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ormanderij 5, Hurdegaryp</text:p>
            <text:p text:style-name="common-al">Zaaknummer: TZ2026-001658</text:p>
            <text:p text:style-name="common-al">wijziging bestaande vergunning supermarkt</text:p>
            <text:p text:style-name="common-al">Datum ontvangst: 03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7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wijziging bestaande vergunning supermarkt Fuormanderij 5, Hurdegary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751</meta:user-defined>
    <meta:user-defined meta:name="OVERHEIDop.GmbID/DC.identifier">gmb-2026-336751</meta:user-defined>
    <meta:user-defined meta:name="OVERHEIDop.versieInformatie"/>
  </office:meta>
</office:document-meta>
</file>