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Hortusplein 1 2019XV Haarlem, 0392-2026-0042393, het uitoefenen van het horecabedrijf Mercato Tomatos, verzonden 10-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74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4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42393</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Hortusplein 1 2019XV Haarlem, 0392-2026-0042393, het uitoefenen van het horecabedrijf Mercato Tomatos, verzonden 10-07-2026</meta:user-defined>
    <meta:user-defined meta:name="DCTERMS.W3CDTF/DCTERMS.available">2026-07-14</meta:user-defined>
    <meta:user-defined meta:name="DCTERMS.W3CDTF/OVERHEIDop.jaargang">2026</meta:user-defined>
    <meta:user-defined meta:name="OVERHEIDop.publicationIssue">336744</meta:user-defined>
    <meta:user-defined meta:name="OVERHEIDop.GmbID/DC.identifier">gmb-2026-336744</meta:user-defined>
    <meta:user-defined meta:name="OVERHEIDop.versieInformatie"/>
  </office:meta>
</office:document-meta>
</file>