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aanbouw, Fortuinstraat 17 2611L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0-06-2026 </text:p>
            <text:p text:style-name="common-al">Fortuinstraat 17 2611LW Delft | het realiseren van een aanbouw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211.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674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4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4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11</meta:user-defined>
    <meta:user-defined meta:name="DCTERMS.abstract">Aanbouw Fortuinstraat 17 Aanvraag vergunning</meta:user-defined>
    <dc:language>nl</dc:language>
    <meta:user-defined meta:name="OVERHEIDop.locatietype/OVERHEIDop.gebiedsmarkering">Vlak</meta:user-defined>
    <meta:user-defined meta:name="DC.title">Verlening omgevingsvergunning, het realiseren van een aanbouw, Fortuinstraat 17 2611LW Delft</meta:user-defined>
    <meta:user-defined meta:name="DCTERMS.W3CDTF/DCTERMS.available">2026-07-14</meta:user-defined>
    <meta:user-defined meta:name="DCTERMS.W3CDTF/OVERHEIDop.jaargang">2026</meta:user-defined>
    <meta:user-defined meta:name="OVERHEIDop.publicationIssue">336742</meta:user-defined>
    <meta:user-defined meta:name="OVERHEIDop.GmbID/DC.identifier">gmb-2026-336742</meta:user-defined>
    <meta:user-defined meta:name="OVERHEIDop.versieInformatie"/>
  </office:meta>
</office:document-meta>
</file>