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duurzamen en vernieuwen (renoveren) woning en het kappen van boom (dennenboom), Deventer F 1674, Overstichtlaan 25, 7414A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7-2026</text:p>
            <text:p text:style-name="common-al">
            <text:span text:style-name="nadrukvet">Locatie:</text:span> Deventer F 1674, Overstichtlaan 25, 7414AP Deventer</text:p>
            <text:p text:style-name="common-al">
            <text:span text:style-name="nadrukvet">Zaakomschrijving:</text:span> het verduurzamen en vernieuwen (renoveren) woning en het kappen van boom (dennenboom)</text:p>
            <text:p text:style-name="common-al">
            <text:span text:style-name="nadrukvet">Zaaknummer:</text:span> Z2026-000065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5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5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674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4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4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6-00006509</meta:user-defined>
    <meta:user-defined meta:name="DCTERMS.abstract">het verduurzamen en vernieuwen (renoveren) woning en het kappen van boom (dennenboo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duurzamen en vernieuwen (renoveren) woning en het kappen van boom (dennenboom), Deventer F 1674, Overstichtlaan 25, 7414AP Devente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41</meta:user-defined>
    <meta:user-defined meta:name="OVERHEIDop.GmbID/DC.identifier">gmb-2026-336741</meta:user-defined>
    <meta:user-defined meta:name="OVERHEIDop.versieInformatie"/>
  </office:meta>
</office:document-meta>
</file>