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Kerklaan 71, 9717 HB Groningen, Kerklaan 69, 9717 HB Groningen, Kerklaan 69 a, 9717 HB Groningen, Kerklaan 67 a, 9717 HB Groningen, Kerklaan 71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Kerklaan 71  te Groningen Kerklaan 69  te Groningen Kerklaan 69a  te Groningen Kerklaan 67a  te Groningen Kerklaan 71a  te Groningen Kerklaan 75  te Groningen </text:span>
          </text:p>
            <text:p text:style-name="common-al">De gemeente Groningen heeft een splitsingsvergunning verleend. De gemeente geeft hiermee toestemming voor het kadastraal splitsen van Kerklaan 71  te Groningen Kerklaan 69  te Groningen Kerklaan 69a  te Groningen Kerklaan 67a  te Groningen Kerklaan 71a  te Groningen Kerklaan 75  te Groningen , dossiernummer 0014ESUITE1057192026.  (verzonden 10-07-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105719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Kerklaan 71, 9717 HB Groningen, Kerklaan 69, 9717 HB Groningen, Kerklaan 69 a, 9717 HB Groningen, Kerklaan 67 a, 9717 HB Groningen, Kerklaan 71 a,</meta:user-defined>
    <meta:user-defined meta:name="DCTERMS.W3CDTF/DCTERMS.available">2026-07-14</meta:user-defined>
    <meta:user-defined meta:name="DCTERMS.W3CDTF/OVERHEIDop.jaargang">2026</meta:user-defined>
    <meta:user-defined meta:name="OVERHEIDop.publicationIssue">336740</meta:user-defined>
    <meta:user-defined meta:name="OVERHEIDop.GmbID/DC.identifier">gmb-2026-336740</meta:user-defined>
    <meta:user-defined meta:name="OVERHEIDop.versieInformatie"/>
  </office:meta>
</office:document-meta>
</file>