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en van vijf bedrijfsunits op de locatie Lijnbaan 66 in Heemskerk, zaaknummer ODIJ-Z-25-17073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bouwen van vijf bedrijfsunits op de locatie Lijnbaan 66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67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bouwen van vijf bedrijfsunits op de locatie Lijnbaan 66 in Heemskerk, zaaknummer ODIJ-Z-25-170736</meta:user-defined>
    <meta:user-defined meta:name="DCTERMS.W3CDTF/DCTERMS.available">2026-01-26</meta:user-defined>
    <meta:user-defined meta:name="DCTERMS.W3CDTF/OVERHEIDop.jaargang">2026</meta:user-defined>
    <meta:user-defined meta:name="OVERHEIDop.publicationIssue">33674</meta:user-defined>
    <meta:user-defined meta:name="OVERHEIDop.GmbID/DC.identifier">gmb-2026-33674</meta:user-defined>
    <meta:user-defined meta:name="OVERHEIDop.versieInformatie"/>
  </office:meta>
</office:document-meta>
</file>