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benedenwoning door middel van vloerisolatie, isolatie aan de binnenzijde van de gevelwanden(isolerende beglazing) en voegwerk herstel bij de achtergevel aan Vlamingstraat 43 2611KS Delft</text:p>
      <text:section text:name="zakelijke-mededeling_id1-3-2" text:style-name="zakelijke-mededeling">
        <text:section text:name="zakelijke-mededeling-tekst_id1-3-2-1" text:style-name="zakelijke-mededeling-tekst">
          <text:section text:name="tekst_id1-3-2-1-1" text:style-name="tekst">
            <text:p text:style-name="common-al">Vlamingstraat 43 2611KS Delft | het verduurzamen van de benedenwoning door middel van vloerisolatie, isolatie aan de binnenzijde van de gevelwanden(isolerende beglazing) en voegwerk herstel bij de achtergevel | 09-07-2026 </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2414.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7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4</meta:user-defined>
    <meta:user-defined meta:name="DCTERMS.abstract">560.Vlamingstraat 43</meta:user-defined>
    <dc:language>nl</dc:language>
    <meta:user-defined meta:name="OVERHEIDop.locatietype/OVERHEIDop.gebiedsmarkering">Vlak</meta:user-defined>
    <meta:user-defined meta:name="OVERHEIDop.locatietype/OVERHEIDop.gebiedsmarkering">Punt</meta:user-defined>
    <meta:user-defined meta:name="DC.title">Aanvraag vergunning voor het verduurzamen van de benedenwoning door middel van vloerisolatie, isolatie aan de binnenzijde van de gevelwanden(isolerende beglazing) en voegwerk herstel bij de achtergevel aan Vlamingstraat 43 2611KS Delft</meta:user-defined>
    <meta:user-defined meta:name="DCTERMS.W3CDTF/DCTERMS.available">2026-07-14</meta:user-defined>
    <meta:user-defined meta:name="DCTERMS.W3CDTF/OVERHEIDop.jaargang">2026</meta:user-defined>
    <meta:user-defined meta:name="OVERHEIDop.publicationIssue">336738</meta:user-defined>
    <meta:user-defined meta:name="OVERHEIDop.GmbID/DC.identifier">gmb-2026-336738</meta:user-defined>
    <meta:user-defined meta:name="OVERHEIDop.versieInformatie"/>
  </office:meta>
</office:document-meta>
</file>