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schuit Van Veldekekade 1L, Omgevingsvergunning, het afmeren van een dekschuit als drijve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fmeren van een dekschuit als drijvend terras</text:p>
            <text:p text:style-name="common-al"/>
            <text:p text:style-name="common-al">
            <text:span text:style-name="nadrukvet">Adres of locatie</text:span>: Verzoeklocatie 2026071001541, Dekschuit Van Veldekekade 1L</text:p>
            <text:p text:style-name="common-al">
            <text:span text:style-name="nadrukvet">Omschrijving</text:span>: het afmeren van een dekschuit als drijvend terras</text:p>
            <text:p text:style-name="common-al">
            <text:span text:style-name="nadrukvet">Kenmerknummer</text:span>: 0796196092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7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092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kschuit Van Veldekekade 1L, Omgevingsvergunning, het afmeren van een dekschuit als drijvend terra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6735</meta:user-defined>
    <meta:user-defined meta:name="OVERHEIDop.GmbID/DC.identifier">gmb-2026-336735</meta:user-defined>
    <meta:user-defined meta:name="OVERHEIDop.versieInformatie"/>
  </office:meta>
</office:document-meta>
</file>