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itse Hoevenstraat 1a t/m 15d / 133 t/m 211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6, geregistreerd onder zaak(nummer) Z2026-00006121, aangaande:</text:p>
            <text:p text:style-name="common-al">Omschrijving/naam: <text:span text:style-name="nadrukvet">Groot onderhoud Reitse Hoevenflats</text:span></text:p>
            <text:p text:style-name="common-al">Locatie/adres: <text:span text:style-name="nadrukvet">Reitse Hoevenstraat 1-/3-/5-/7-/9-/11- &amp;13a t/m e, 15a t/m d &amp; 133 t/m 211.</text:span></text:p>
            <text:p text:style-name="common-al">Besloten is de aangevraagde vergunning onder voorwaarden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1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7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21</meta:user-defined>
    <meta:user-defined meta:name="DCTERMS.abstract">Z2026-00006121 - Groot onderhoud Reitse Hoevenflats</meta:user-defined>
    <dc:language>nl</dc:language>
    <meta:user-defined meta:name="OVERHEIDop.locatietype/OVERHEIDop.gebiedsmarkering">Vlak</meta:user-defined>
    <meta:user-defined meta:name="DC.title">Besluit op aanvraag omgevingsvergunning, Reitse Hoevenstraat 1a t/m 15d / 133 t/m 211 (oneven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34</meta:user-defined>
    <meta:user-defined meta:name="OVERHEIDop.GmbID/DC.identifier">gmb-2026-336734</meta:user-defined>
    <meta:user-defined meta:name="OVERHEIDop.versieInformatie"/>
  </office:meta>
</office:document-meta>
</file>