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elgiëlaan, Italiëlaan en Ruslandstraat Haarlem, 0392-2026-0111725, diverse werkzaamheden aan de weg, op 07-08-2026 en 08-08-2026 van 00:00 uur - 07:00 uur,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73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1725</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Belgiëlaan, Italiëlaan en Ruslandstraat Haarlem, 0392-2026-0111725, diverse werkzaamheden aan de weg, op 07-08-2026 en 08-08-2026 van 00:00 uur - 07:00 uur, verzonden 10-07-2026</meta:user-defined>
    <meta:user-defined meta:name="DCTERMS.W3CDTF/DCTERMS.available">2026-07-14</meta:user-defined>
    <meta:user-defined meta:name="DCTERMS.W3CDTF/OVERHEIDop.jaargang">2026</meta:user-defined>
    <meta:user-defined meta:name="OVERHEIDop.publicationIssue">336733</meta:user-defined>
    <meta:user-defined meta:name="OVERHEIDop.GmbID/DC.identifier">gmb-2026-336733</meta:user-defined>
    <meta:user-defined meta:name="OVERHEIDop.versieInformatie"/>
  </office:meta>
</office:document-meta>
</file>