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weide: voor het organiseren van het evenement "Garnizoensdag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Garnizoensdagen" op de Weeshuisweide in Coevorden. Het evenement staat gepland op vrijdag 28 augustus 2026, zaterdag 29 augustus 2026 en zondag 30 augustus 2026.</text:p>
            <text:p text:style-name="common-al"/>
            <text:p text:style-name="common-al">Het college van burgemeester en wethouders van Coevorden heeft een geluidsontheffing verleend op grond van artikel 4:6 lid 2 APV voor dit evenement. </text:p>
            <text:p text:style-name="common-al"/>
            <text:p text:style-name="common-al">Tevens is er een ontheffing door de burgemeester verleend voor recreatief nachtverblijf buiten kampeerterrein op grond van artikel 4:18 van de Algemene plaatselijke verordening verleend.</text:p>
            <text:p text:style-name="common-al"/>
            <text:p text:style-name="common-al">Ook is er door het college van burgemeester en wethouders een ontheffing verleend op grond van de Zondagswet om geluid te maken en een overbrengingsvergunning volgens artikel 10 WECG.</text:p>
            <text:p text:style-name="common-al"/>
            <text:p text:style-name="common-al">Verzonden op 9 juli 2026</text:p>
            <text:p text:style-name="common-al"/>
            <text:p text:style-name="common-al">Kenmerk 21350-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10 juli 2026</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72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2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2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 Weeshuisweide: voor het organiseren van het evenement "Garnizoensdagen"</meta:user-defined>
    <meta:user-defined meta:name="DCTERMS.W3CDTF/DCTERMS.available">2026-07-14</meta:user-defined>
    <meta:user-defined meta:name="DCTERMS.W3CDTF/OVERHEIDop.jaargang">2026</meta:user-defined>
    <meta:user-defined meta:name="OVERHEIDop.publicationIssue">336729</meta:user-defined>
    <meta:user-defined meta:name="OVERHEIDop.GmbID/DC.identifier">gmb-2026-336729</meta:user-defined>
    <meta:user-defined meta:name="OVERHEIDop.versieInformatie"/>
  </office:meta>
</office:document-meta>
</file>