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gastenverblijf aan Dorpsstraat 70, 2396 HE Koudekerk aan den Rijn, Bopa Dorpsstraat 70</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7-2026</text:span>  een omgevingsvergunning verleend. De gemeente geeft hiermee toestemming voor het afwijken van de regels voor gastenverblijf aan Dorpsstraat 70, 2396 HE Koudekerk aan den Rijn, Bopa Dorpsstraat 70, geregistreerd onder nr. 0484380672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72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2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2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6727</meta:user-defined>
    <meta:user-defined meta:name="DCTERMS.abstract">Verleende vergunning voor het afwijken van de regels voor gastenverblijf aan Dorpsstraat 70, 2396 HE Koudekerk aan den Rijn, Bopa Dorpsstraat 70</meta:user-defined>
    <dc:language>nl</dc:language>
    <meta:user-defined meta:name="DC.title">Verleende vergunning voor het afwijken van de regels voor gastenverblijf aan Dorpsstraat 70, 2396 HE Koudekerk aan den Rijn, Bopa Dorpsstraat 70</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5089</meta:user-defined>
    <meta:user-defined meta:name="OVERHEIDop.publicationIssue">336728</meta:user-defined>
    <meta:user-defined meta:name="OVERHEIDop.GmbID/DC.identifier">gmb-2026-336728</meta:user-defined>
    <meta:user-defined meta:name="OVERHEIDop.versieInformatie"/>
  </office:meta>
</office:document-meta>
</file>