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vaardersdijk 01 13, 8242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vaardersdijk 01 13, 8242 PA Lelystad, het tijdelijk plaatsen van afmeervoorziening en 4 materiaalcontainers</text:span>
          </text:p>
            <text:p text:style-name="common-al">Wij hebben op 10 juli 2026 een aanvraag omgevingsvergunning ontvangen voor het tijdelijk plaatsen van afmeervoorziening en 4 materiaalcontainers, op Oostvaardersdijk 01 13, 8242 PA Lelystad. De aanvraag heeft dossiernummer 0995360792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07-2026. De gemeente neemt daarover waarschijnlijk voor 04-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672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2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2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7927</meta:user-defined>
    <dc:language>nl</dc:language>
    <meta:user-defined meta:name="OVERHEIDop.locatietype/OVERHEIDop.gebiedsmarkering">Punt</meta:user-defined>
    <meta:user-defined meta:name="DC.title">Ontvangen aanvraag - Oostvaardersdijk 01 13, 8242 PA Lelystad</meta:user-defined>
    <meta:user-defined meta:name="DCTERMS.W3CDTF/DCTERMS.available">2026-07-14</meta:user-defined>
    <meta:user-defined meta:name="DCTERMS.W3CDTF/OVERHEIDop.jaargang">2026</meta:user-defined>
    <meta:user-defined meta:name="OVERHEIDop.publicationIssue">336727</meta:user-defined>
    <meta:user-defined meta:name="OVERHEIDop.GmbID/DC.identifier">gmb-2026-336727</meta:user-defined>
    <meta:user-defined meta:name="OVERHEIDop.versieInformatie"/>
  </office:meta>
</office:document-meta>
</file>