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woning aan Haagsemarkt 24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wijziging op een eerder verleende vergunning aan Haagsemarkt 24 4813BB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Omgevingsplanactiviteit monument</text:p>
            <text:p text:style-name="common-al">De gemeente Breda heeft op 10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5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7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64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aan Haagsemarkt 24 4813BB Breda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26</meta:user-defined>
    <meta:user-defined meta:name="OVERHEIDop.GmbID/DC.identifier">gmb-2026-336726</meta:user-defined>
    <meta:user-defined meta:name="OVERHEIDop.versieInformatie"/>
  </office:meta>
</office:document-meta>
</file>