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parkeerterrein aan de spinnerie in Loenen aan de Vecht  - de Kermis Loenen aan de Vecht d.d. 15-07-2026 t/m 19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e Kermis Loenen aan de Vecht d.d. 15-07-2026 t/m 19-07-2026 op de locatie parkeerterrein aan de spinnerie in Loenen aan de Vecht .</text:p>
            <text:p text:style-name="common-al">Datum besluit: 7 juli 2026</text:p>
            <text:p text:style-name="common-al">Zaaknummer: Z2025-00001885</text:p>
            <text:p text:style-name="common-al">U kunt bezwaar maken tot en met 18 augustus 2026</text:p>
            <text:p text:style-name="common-al">
            <text:span text:style-name="nadrukvet">Inzien</text:span>
          </text:p>
            <text:p text:style-name="common-al">U kunt de documenten met zaaknummer Z2025-00001885 tot 18 augustus 2026 inzien. Dit kan via de knop 'Bekijk documenten' aan de linkerkant van deze pagina, onder het kopje 'Extra informatie'. U kunt ook de link jeleefomgeving.nl/inzien/823214527/122ffd39-00bb-441a-b2a2-ae5d217546b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72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885</meta:user-defined>
    <meta:user-defined meta:name="DCTERMS.abstract">Betreft: Besluit op locatie parkeerterrein aan de spinnerie in Loenen aan de Vecht 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parkeerterrein aan de spinnerie in Loenen aan de Vecht  - de Kermis Loenen aan de Vecht d.d. 15-07-2026 t/m 19-07-2026</meta:user-defined>
    <meta:user-defined meta:name="OVERHEIDop.datumEindeReactietermijn">2026-08-18</meta:user-defined>
    <meta:user-defined meta:name="OVERHEIDop.terinzageleggingBG">https://jeleefomgeving.nl/inzien/823214527/122ffd39-00bb-441a-b2a2-ae5d217546b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25</meta:user-defined>
    <meta:user-defined meta:name="OVERHEIDop.GmbID/DC.identifier">gmb-2026-336725</meta:user-defined>
    <meta:user-defined meta:name="OVERHEIDop.versieInformatie"/>
  </office:meta>
</office:document-meta>
</file>