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omgevingsvergunningen op de locatie Provincialeweg 7 C te Mijnsheerenland zaaknummer 9003670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rekken van omgevingsvergunningen op de locatie Provincialeweg 7c te Mijnsheerenland</text:span>
          </text:p>
            <text:p text:style-name="common-al">De gemeente Hoeksche Waard heeft een vergunning verleend. De gemeente geeft hiermee toestemming voor het intrekken van omgevingsvergunningen op de locatie Provincialeweg 7c te Mijnsheerenla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ovincialeweg 7c te Mijnsheerenland. U kunt nu reageren als u het hier niet mee eens bent.</text:p>
            <text:p text:style-name="common-al"/>
            <text:p text:style-name="common-al">
            <text:span text:style-name="nadrukvet">Bent u het niet eens met de vergunning?</text:span>
          </text:p>
            <text:p text:style-name="common-al">U kunt de gemeente tot 21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72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2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2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van omgevingsvergunningen op de locatie Provincialeweg 7 C te Mijnsheerenland zaaknummer 9003670908</meta:user-defined>
    <meta:user-defined meta:name="DCTERMS.W3CDTF/DCTERMS.available">2026-07-14</meta:user-defined>
    <meta:user-defined meta:name="DCTERMS.W3CDTF/OVERHEIDop.jaargang">2026</meta:user-defined>
    <meta:user-defined meta:name="OVERHEIDop.publicationIssue">336722</meta:user-defined>
    <meta:user-defined meta:name="OVERHEIDop.GmbID/DC.identifier">gmb-2026-336722</meta:user-defined>
    <meta:user-defined meta:name="OVERHEIDop.versieInformatie"/>
  </office:meta>
</office:document-meta>
</file>