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kade 31-H 1053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aan de achterzijde</text:p>
            <text:p text:style-name="common-al">Zaakadres: Bilderdijkkade 31-H 1053VH Amsterdam</text:p>
            <text:p text:style-name="common-al">Datum ontvangst: 18-12-2025</text:p>
            <text:p text:style-name="common-al">Zaaknummer: Z2025-054332</text:p>
            <text:p text:style-name="common-al">DSO-nummer: 20251218028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32</meta:user-defined>
    <meta:user-defined meta:name="DCTERMS.abstract">realiseren van een aanbouw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kade 31-H 1053VH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672</meta:user-defined>
    <meta:user-defined meta:name="OVERHEIDop.GmbID/DC.identifier">gmb-2026-33672</meta:user-defined>
    <meta:user-defined meta:name="OVERHEIDop.versieInformatie"/>
  </office:meta>
</office:document-meta>
</file>