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nie Dankbaarpassage 47 1053R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houten loopbruggen op het dak (monument)</text:p>
            <text:p text:style-name="common-al">Zaakadres: Hannie Dankbaarpassage 47 1053RT Amsterdam</text:p>
            <text:p text:style-name="common-al">Datum ontvangst: 29-05-2026</text:p>
            <text:p text:style-name="common-al">Zaaknummer: Z2026-023574</text:p>
            <text:p text:style-name="common-al">DSO-nummer: 20260529015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1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1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1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574</meta:user-defined>
    <meta:user-defined meta:name="DCTERMS.abstract">vervangen van de houten loopbruggen op het dak (monumen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nnie Dankbaarpassage 47 1053RT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18</meta:user-defined>
    <meta:user-defined meta:name="OVERHEIDop.GmbID/DC.identifier">gmb-2026-336718</meta:user-defined>
    <meta:user-defined meta:name="OVERHEIDop.versieInformatie"/>
  </office:meta>
</office:document-meta>
</file>