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afwijken van de bestemming voor een braderie, Amsterdamsestraatweg 543, 3553EG Utrecht, GU-Z2026-0058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43, 3553EG Utrecht</text:p>
            <text:p text:style-name="common-al">GU-Z2026-0058209</text:p>
            <text:p text:style-name="common-al">Toelichting: het tijdelijk afwijken van de bestemming voor een brader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7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8209</meta:user-defined>
    <meta:user-defined meta:name="DCTERMS.abstract">Toelichting: het tijdelijk afwijken van de bestemming voor een braderie</meta:user-defined>
    <dc:language>nl</dc:language>
    <meta:user-defined meta:name="DC.title">Verleende Omgevingsvergunning, het tijdelijk afwijken van de bestemming voor een braderie, Amsterdamsestraatweg 543, 3553EG Utrecht, GU-Z2026-0058209</meta:user-defined>
    <meta:user-defined meta:name="OVERHEIDop.datumEindeReactietermijn">2026-08-21</meta:user-defined>
    <meta:user-defined meta:name="OVERHEIDop.terinzageleggingBG">https://jeleefomgeving.nl/inzien/002220647/9923f131-1864-4e49-8796-2e62ceb0000e</meta:user-defined>
    <meta:user-defined meta:name="OVERHEIDop.locatietype/OVERHEIDop.gebiedsmarkering">GeometrieRef</meta:user-defined>
    <meta:user-defined meta:name="DCTERMS.W3CDTF/DCTERMS.available">2026-07-14</meta:user-defined>
    <meta:user-defined meta:name="DCTERMS.W3CDTF/OVERHEIDop.jaargang">2026</meta:user-defined>
    <meta:user-defined meta:name="OVERHEIDop.externeBijlage">Afwijkvergunning|exb-2026-25087</meta:user-defined>
    <meta:user-defined meta:name="OVERHEIDop.publicationIssue">336714</meta:user-defined>
    <meta:user-defined meta:name="OVERHEIDop.GmbID/DC.identifier">gmb-2026-336714</meta:user-defined>
    <meta:user-defined meta:name="OVERHEIDop.versieInformatie"/>
  </office:meta>
</office:document-meta>
</file>