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op de parkeerplaats aan de Bannerschultestraat: Standplaat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Coevorden maken bekend dat op grond van artikel 5:17 en artikel 5:18 van de Algemene plaatselijke verordening Coevorden vergunning is verleend voor het innemen van een standplaats op de parkeerplaats aan de Bannerschultestraat in Sleen van 6 augustus 2026 tot en met 31 december 2027 voor de verkoop van vlees en producten die daarbij horen op donderdag van 08.00 uur tot 12.30 uur.</text:p>
            <text:p text:style-name="common-al"/>
            <text:p text:style-name="common-al">Verzonden op 10 juli 2026</text:p>
            <text:p text:style-name="common-al"/>
            <text:p text:style-name="common-al">Kenmerk: ZAAKNR: 36915-2026</text:p>
            <text:p text:style-name="common-al"/>
            <text:p text:style-name="common-al">Belanghebbenden kunnen binnen zes weken na de verzenddatum van het besluit schriftelijk en gemotiveerd bezwaar indienen tegen dit besluit. Zie voor meer informatie: <text:a xlink:href="https://www.coevorden.nl/bezwaarschrift-indienen" xlink:type="simple">Bezwaarschrift indienen | Gemeente Coevorden</text:a></text:p>
            <text:p text:style-name="common-al"/>
            <text:p text:style-name="last-al">Coevorden, 10 jul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36710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1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6710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Sleen - op de parkeerplaats aan de Bannerschultestraat: Standplaatsvergunning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6710</meta:user-defined>
    <meta:user-defined meta:name="OVERHEIDop.GmbID/DC.identifier">gmb-2026-336710</meta:user-defined>
    <meta:user-defined meta:name="OVERHEIDop.versieInformatie"/>
  </office:meta>
</office:document-meta>
</file>