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 containers, een kraan en materiaalopslag 17-08 t/m 18-12-2026 Torenstraat ongenummerd thv 69 t/m 77,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 containers, een kraan en materiaalopslag 17-08 t/m 18-12-2026</text:p>
              </text:list-item>
              <text:list-item text:style-override="id1-3-2-1-1-2-2">
                <text:number>•</text:number>
                <text:p text:style-name="al">Besluitdatum: 8 juli 2026</text:p>
              </text:list-item>
              <text:list-item text:style-override="id1-3-2-1-1-2-3">
                <text:number>•</text:number>
                <text:p text:style-name="al">Locatie: Torenstraat ongenummerd thv 69 t/m 77, Sambeek</text:p>
              </text:list-item>
              <text:list-item text:style-override="id1-3-2-1-1-2-4">
                <text:number>•</text:number>
                <text:p text:style-name="al">Zaaknummer: Z2026-000037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7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794</meta:user-defined>
    <meta:user-defined meta:name="DCTERMS.abstract">Objectvergunning verleend voor het plaatsen van 3 containers, een kraan en materiaalopslag 17-08 t/m 18-12-2026 Torenstraat ongenummerd thv 69 t/m 77, Sam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3 containers, een kraan en materiaalopslag 17-08 t/m 18-12-2026 Torenstraat ongenummerd thv 69 t/m 77, Sambeek</meta:user-defined>
    <meta:user-defined meta:name="OVERHEIDop.datumEindeReactietermijn">2026-08-19</meta:user-defined>
    <meta:user-defined meta:name="OVERHEIDop.terinzageleggingBG">https://jeleefomgeving.nl/inzien/826458385/3fda66d0-7d9b-4ad9-bdf5-feffd74f8289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05</meta:user-defined>
    <meta:user-defined meta:name="OVERHEIDop.GmbID/DC.identifier">gmb-2026-336705</meta:user-defined>
    <meta:user-defined meta:name="OVERHEIDop.versieInformatie"/>
  </office:meta>
</office:document-meta>
</file>