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sluiten nieuwe huurovereenkomst Openbare Bibliotheek Amsterdam in de Bindelwijk te Ouderkerk aan de Amstel (OB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het volgende bekend: </text:p>
            <text:p text:style-name="common-al">
            <text:span text:style-name="nadrukvet">Bekendmaking huurovereenkomst Stichting Openbare Bibliotheek Amsterdam (OBA) in de Bindelwijk, Kon. Julianalaan 16, 1191 CD Ouderkerk aan de Amstel.</text:span>
          </text:p>
            <text:p text:style-name="common-al">Naar aanleiding van het Didam-arrest, gewezen door de Hoge Raad op 26 november 2021 (ECLI:NL:HR:2021:1778), informeert de gemeente Ouder-Amstel geïnteresseerden over (voorgenomen) onroerend goed-gerelateerde overeenkomsten die niet openbaar aanbesteed zijn. Bijvoorbeeld de verkoop of verhuur van grond of gebouwen, uitgifte in erfpacht of het vestigen van een recht van opstal. Met de publicatie handelt de gemeente transparant, biedt zij mededingingsruimte en geeft de gemeente uitvoering aan het hiervoor genoemde arrest van de Hoge Raad.</text:p>
            <text:p text:style-name="common-al">
            <text:span text:style-name="nadrukondlijn">Bekendmaking overeenkomst </text:span>
          </text:p>
            <text:p text:style-name="common-al">
            <text:span text:style-name="nadrukondlijn">D</text:span>e gemeente Ouder-Amstel is voornemens een huurovereenkomst te sluiten met de OBA. Het betreft een overeenkomst voor tien jaar, voor ruimte 0.05, circa 188 m² groot, in de Bindelwijk, <text:a xlink:href="https://www.google.com/maps/place/data=!4m2!3m1!1s0x47c60afdc01d4099:0x687495891ac9b2ab?sa=X&amp;ved=1t:8290&amp;ictx=111" xlink:type="simple"><text:span text:style-name="nadrukondlijn">Koningin Julianalaan 16, 1191 CD, te Ouderkerk aan de Amstel</text:span></text:a>. </text:p>
            <text:p text:style-name="common-al">
            <text:span text:style-name="nadrukondlijn">Motivering </text:span>
          </text:p>
            <text:p text:style-name="common-al">De huurder huurt sinds 1990 een ruimte ten behoeve van een bibliotheek, op basis van een huurovereenkomst d.d. 1 januari 1990. Vanwege een bezuinigingsopdracht van de overheid voor de OBA heeft de Gemeente Ouder-Amstel de ruimte à 335 m2 gesplitst naar twee verhuurbare ruimtes, waardoor de OBA ondanks de ruimtevermindering in de Bindelwijk kan blijven en de ruimte gemoderniseerd kan worden. Het is namelijk van groot belang dat Ouderkerk aan de Amstel zijn bibliotheek kan behouden. Hier kunnen mensen elkaar ontmoeten en heeft iedereen vrije toegang tot kennis, informatie en cultuur. De ruimte wordt uitsluitend verhuurd ten behoeve van een openbare bibliotheekvoorziening, niet zijnde een commerciële organisatie. De gemeente heeft al een lopende huurovereenkomst met de OBA, die wordt vernieuwd vanwege de gewijzigde indeling, met aangepaste voorwaarden. De gemeente is van oordeel dat de beoogde huurder daarom de enige geschikte gegadigde is. Partijen zijn overeengekomen dat de huur in de Bindelwijk wordt voortgezet; een nieuwe huurovereenkomst zal worden gesloten.</text:p>
            <text:p text:style-name="common-al">
            <text:span text:style-name="nadrukondlijn">Beroepstermijn</text:span>
          </text:p>
            <text:p text:style-name="common-al">Als u zich niet kunt verenigen met deze bekendmaking van het sluiten van de overeenkomst, dient u uiterlijk binnen <text:span text:style-name="nadrukvet">twintig (20) kalenderdagen</text:span> na publicatie in het Gemeenteblad een rechtsmiddel in te stellen. Deze termijn vangt aan op de eerste dag na de bekendmaking.</text:p>
            <text:p text:style-name="common-al">Binnen deze termijn kunt u:</text:p>
            <text:list text:style-name="id1-3-2-1-1-11">
              <text:list-item text:style-override="id1-3-2-1-1-11-1">
                <text:number>1.</text:number>
                <text:p text:style-name="al">een klacht indienen bij de gemeente Ouder-Amstel om in overleg tot een oplossing te komen; of</text:p>
              </text:list-item>
              <text:list-item text:style-override="id1-3-2-1-1-11-2">
                <text:number>2.</text:number>
                <text:p text:style-name="al">een kort geding aanhangig maken bij de voorzieningenrechter van de rechtbank Amsterdam tegen de gemeente Ouder-Amstel.</text:p>
              </text:list-item>
            </text:list>
            <text:p text:style-name="common-al">Een kort geding is tijdig ingesteld als de dagvaarding binnen de genoemde termijn rechtsgeldig aan de gemeente is betekend. Let op<text:span text:style-name="nadrukvet">:</text:span> deze termijn is een vervaltermijn. Als u niet binnen deze termijn een kort geding aanhangig maakt, vervalt het recht om tegen dit besluit op te komen en/of daarop enige vordering tot schadevergoeding of andere aanspraak te baseren. Een klacht is tijdig ingediend als zij schriftelijk en binnen de gestelde termijn bij het College van burgemeester en wethouders is ingediend.</text:p>
            <text:p text:style-name="common-al">De gemeente Ouder-Amstel en betrokken derden moeten erop kunnen vertrouwen dat na afloop van deze termijn geen nieuwe bezwaren meer worden ingediend, om onredelijke benadeling en vertraging van de uitvoering te voorkomen.</text:p>
            <text:p text:style-name="common-al">
            <text:span text:style-name="nadrukondlijn">Reactie </text:span>
          </text:p>
            <text:p text:style-name="last-al">Als u naar aanleiding van deze publicatie vragen heeft, kunt u deze stellen aan de heer M.C.F. Gravelotte (gemeentelijk vastgoed) via <text:a xlink:href="mailto:martin.gravelotte@ouder-amstel.nl" xlink:type="simple"><text:span text:style-name="nadrukondlijn">martin.gravelotte@ouder-amstel.nl</text:span></text:a> of via <text:a xlink:href="mailto:gemeente@ouder-amstel.nl" xlink:type="simple"><text:span text:style-name="nadrukondlijn">gemeente@ouder-amstel.nl</text:span></text:a> o.v.v. het adres van de onroerende zaak die wordt uit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67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sluiten nieuwe huurovereenkomst Openbare Bibliotheek Amsterdam in de Bindelwijk te Ouderkerk aan de Amstel (OBA)</meta:user-defined>
    <meta:user-defined meta:name="DCTERMS.W3CDTF/DCTERMS.available">2026-07-15</meta:user-defined>
    <meta:user-defined meta:name="DCTERMS.W3CDTF/OVERHEIDop.jaargang">2026</meta:user-defined>
    <meta:user-defined meta:name="OVERHEIDop.publicationIssue">336703</meta:user-defined>
    <meta:user-defined meta:name="OVERHEIDop.GmbID/DC.identifier">gmb-2026-336703</meta:user-defined>
    <meta:user-defined meta:name="OVERHEIDop.versieInformatie"/>
  </office:meta>
</office:document-meta>
</file>