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en besluit hogere grenswaarde toegekend voor het bouwen van een woning en een brug en het aanleggen van een in- en uitrit, Oosteinderweg 218, 1432B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7 juli 2026 een besluit genomen op de aanvraag. De vergunning is aangevraagd voor het bouwen van een woning en een brug en het aanleggen van een in- en uitrit op locatie Oosteinderweg 218, 1432BA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De aanvraag is geregistreerd onder zaaknummer Z2026-00002055. De omgevingsvergunning is toegekend. Tevens is er een besluit hogere grenswaarde genom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augustus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05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670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0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0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2055</meta:user-defined>
    <meta:user-defined meta:name="DCTERMS.abstract">Betreft:  besluit op locatie Oosteinderweg 218, 1432BA Aalsmeer</meta:user-defined>
    <dc:language>nl</dc:language>
    <meta:user-defined meta:name="DC.title">Aanvraag vergunning en besluit hogere grenswaarde toegekend voor het bouwen van een woning en een brug en het aanleggen van een in- en uitrit, Oosteinderweg 218, 1432BA Aalsmeer</meta:user-defined>
    <meta:user-defined meta:name="OVERHEIDop.locatietype/OVERHEIDop.gebiedsmarkering">GeometrieRef</meta:user-defined>
    <meta:user-defined meta:name="DCTERMS.W3CDTF/DCTERMS.available">2026-07-14</meta:user-defined>
    <meta:user-defined meta:name="DCTERMS.W3CDTF/OVERHEIDop.jaargang">2026</meta:user-defined>
    <meta:user-defined meta:name="OVERHEIDop.externeBijlage">Afwijkvergunning|exb-2026-25085</meta:user-defined>
    <meta:user-defined meta:name="OVERHEIDop.publicationIssue">336702</meta:user-defined>
    <meta:user-defined meta:name="OVERHEIDop.GmbID/DC.identifier">gmb-2026-336702</meta:user-defined>
    <meta:user-defined meta:name="OVERHEIDop.versieInformatie"/>
  </office:meta>
</office:document-meta>
</file>