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4">
      <text:list-level-style-bullet text:bullet-char="-" text:level="1">
        <style:list-level-properties text:min-label-width="10mm"/>
      </text:list-level-style-bullet>
    </text:list-style>
    <text:list-style style:name="id1-3-2-1-1-4-1-4-1">
      <text:list-level-style-bullet text:bullet-char="-" text:level="1">
        <style:list-level-properties text:min-label-width="10mm"/>
      </text:list-level-style-bullet>
    </text:list-style>
    <text:list-style style:name="id1-3-2-1-1-4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verklaring onder ede of belof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ederweert;</text:p>
            <text:p text:style-name="common-al">Gelet op het bepaalde in artikel 2.8, lid 2, onder e van de Wet basisregistratie personen (Wet BRP);</text:p>
            <text:p text:style-name="common-al">
            <text:span text:style-name="nadrukvet">BESLUIT</text:span>:</text:p>
            <text:list text:style-name="id1-3-2-1-1-4">
              <text:list-item text:style-override="id1-3-2-1-1-4-1">
                <text:number>1.</text:number>
                <text:p text:style-name="al">Te benoemen tot onbezoldigd ambtenaar, bevoegd tot het afnemen van de in artikel 2.8 lid 2 onder e van de Wet BRP bedoelde verklaring: </text:p>
                <text:p text:style-name="al"/>
                <text:list text:style-name="id1-3-2-1-1-4-1-4">
                  <text:list-item text:style-override="id1-3-2-1-1-4-1-4-1">
                    <text:number>-</text:number>
                    <text:p text:style-name="al">Niyazi Karadurmus</text:p>
                  </text:list-item>
                  <text:list-item text:style-override="id1-3-2-1-1-4-1-4-2">
                    <text:number>-</text:number>
                    <text:p text:style-name="al">Blerta Sinani</text:p>
                  </text:list-item>
                </text:list>
              </text:list-item>
            </text:list>
            <text:p text:style-name="last-al"> Dit besluit treedt in werking op de dag na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Nederweert,</text:span>
            <text:span text:style-name="datum">07 juli 2026 </text:span>
          </text:p>
          </text:section>
          <text:section text:name="ondertekening_id1-3-2-2-2">
            <text:p><text:span text:style-name="functie">Het college van burgemeester en wethouders van de gemeente Nederweert:</text:span></text:p>
          </text:section>
          <text:section text:name="ondertekening_id1-3-2-2-3">
            <text:p><text:span text:style-name="functie"/></text:p>
            <text:p><text:span text:style-name="functie">de secretaris,</text:span></text:p>
            <text:p><text:span text:style-name="functie">drs. J.C.T. Bakens</text:span></text:p>
          </text:section>
          <text:section text:name="ondertekening_id1-3-2-2-4">
            <text:p><text:span text:style-name="functie"/></text:p>
            <text:p><text:span text:style-name="functie">de burgemeester,</text:span></text:p>
            <text:p><text:span text:style-name="functie">B.M.T.J. Op de Laak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669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9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9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verklaring onder ede of beloft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6698</meta:user-defined>
    <meta:user-defined meta:name="OVERHEIDop.GmbID/DC.identifier">gmb-2026-336698</meta:user-defined>
    <meta:user-defined meta:name="OVERHEIDop.versieInformatie"/>
  </office:meta>
</office:document-meta>
</file>