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Air (Koornmarkt, Amaliaplein), 28 augustus 2026, op de locatie Koornmarkt en Amaliaplein, zaaknummer Z/26/273269.</text:p>
      <text:section text:name="zakelijke-mededeling_id1-3-2" text:style-name="zakelijke-mededeling">
        <text:section text:name="zakelijke-mededeling-tekst_id1-3-2-1" text:style-name="zakelijke-mededeling-tekst">
          <text:section text:name="tekst_id1-3-2-1-1" text:style-name="tekst">
            <text:p text:style-name="common-al">Op 8 juli 2026 is een aanvraag ingediend voor een evenementenvergunning voor Open Air (Koornmarkt, Amaliaplein), 28 augustus 2026, op de locatie Koornmarkt en Amaliaplein. De aanvraag is geregistreerd onder zaaknummer Z/26/273269.</text:p>
            <text:p text:style-name="common-al">
            <text:span text:style-name="nadrukondlijn">Omschrijving aanvraag evenementenvergunning</text:span>
          </text:p>
            <text:p text:style-name="common-al">- Aanvraag evenementenvergunning</text:p>
            <text:p text:style-name="common-al">- Naam evenement: Open Air (Koornmarkt, Amaliaplein)</text:p>
            <text:p text:style-name="common-al">- Locatie: Koornmarkt en Amaliaplein</text:p>
            <text:p text:style-name="common-al">- Datum en tijdstip evenement:</text:p>
            <text:p text:style-name="common-al">28-08-2026 van 14.00 tot 01.00 uur</text:p>
            <text:p text:style-name="common-al">- Opbouwen evenement:</text:p>
            <text:p text:style-name="common-al">28-08-2026 van 08.00 tot 14.00 uur</text:p>
            <text:p text:style-name="common-al">- Afbouwen evenement:</text:p>
            <text:p text:style-name="common-al">29-08-2026 van 01:00 tot 04:00 uur</text:p>
            <text:p text:style-name="common-al">30-08-2026 van 08:00 tot 13:00 uur</text:p>
            <text:p text:style-name="common-al">- Naam organisator: Stichting Lekke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3 augustus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669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9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9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73269</meta:user-defined>
    <meta:user-defined meta:name="DCTERMS.abstract">Open Air (Koornmarkt, Amaliaplein), 28 augustus 2026</meta:user-defined>
    <dc:language>nl</dc:language>
    <meta:user-defined meta:name="OVERHEIDop.locatietype/OVERHEIDop.gebiedsmarkering">Punt</meta:user-defined>
    <meta:user-defined meta:name="DC.title">Aanvraag evenementenvergunning Open Air (Koornmarkt, Amaliaplein), 28 augustus 2026, op de locatie Koornmarkt en Amaliaplein, zaaknummer Z/26/273269.</meta:user-defined>
    <meta:user-defined meta:name="DCTERMS.W3CDTF/DCTERMS.available">2026-07-14</meta:user-defined>
    <meta:user-defined meta:name="DCTERMS.W3CDTF/OVERHEIDop.jaargang">2026</meta:user-defined>
    <meta:user-defined meta:name="OVERHEIDop.publicationIssue">336695</meta:user-defined>
    <meta:user-defined meta:name="OVERHEIDop.GmbID/DC.identifier">gmb-2026-336695</meta:user-defined>
    <meta:user-defined meta:name="OVERHEIDop.versieInformatie"/>
  </office:meta>
</office:document-meta>
</file>