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kapel en het bouwen van een dakterras, M.A. de Ruyterstraat 17-BS, 3572XM Utrecht, GU-Z2026-0046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A. de Ruyterstraat 17-BS, 3572XM Utrecht</text:p>
            <text:p text:style-name="common-al">GU-Z2026-0046451</text:p>
            <text:p text:style-name="common-al">Toelichting: het legaliseren van een dakkapel en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6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51</meta:user-defined>
    <meta:user-defined meta:name="DCTERMS.abstract">Toelichting: het legaliseren van een dakkapel en het bouwen van een dakterras</meta:user-defined>
    <dc:language>nl</dc:language>
    <meta:user-defined meta:name="DC.title">Verleende Omgevingsvergunning, het legaliseren van een dakkapel en het bouwen van een dakterras, M.A. de Ruyterstraat 17-BS, 3572XM Utrecht, GU-Z2026-0046451</meta:user-defined>
    <meta:user-defined meta:name="OVERHEIDop.datumEindeReactietermijn">2026-08-21</meta:user-defined>
    <meta:user-defined meta:name="OVERHEIDop.terinzageleggingBG">https://jeleefomgeving.nl/inzien/002220647/af3e9e94-d4fd-475e-ba92-3e8b5adf557a</meta:user-defined>
    <meta:user-defined meta:name="OVERHEIDop.locatietype/OVERHEIDop.gebiedsmarkering">GeometrieRef</meta:user-defined>
    <meta:user-defined meta:name="DCTERMS.W3CDTF/DCTERMS.available">2026-07-14</meta:user-defined>
    <meta:user-defined meta:name="DCTERMS.W3CDTF/OVERHEIDop.jaargang">2026</meta:user-defined>
    <meta:user-defined meta:name="OVERHEIDop.externeBijlage">Afwijkvergunning|exb-2026-25084</meta:user-defined>
    <meta:user-defined meta:name="OVERHEIDop.publicationIssue">336687</meta:user-defined>
    <meta:user-defined meta:name="OVERHEIDop.GmbID/DC.identifier">gmb-2026-336687</meta:user-defined>
    <meta:user-defined meta:name="OVERHEIDop.versieInformatie"/>
  </office:meta>
</office:document-meta>
</file>