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verkoop aan de Oude Bennekomseweg ongenummerd/hoek Oranjelaan te Ede – 15 juli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tussenkopcur">Objectinformatie</text:p>
            <text:p text:style-name="al">Adres: nabij de Oude Bennekomseweg ongenummerd/hoek Oranjelaan te Ede</text:p>
            <text:p text:style-name="al">Percelen: 4 percelen onbebouwde grond, gelegen nabij de Oude Bennekomseweg ongenummerd/hoek</text:p>
            <text:p text:style-name="al">Oranjelaan te Ede, met een totale oppervlakte van ca 487 m²:</text:p>
            <text:p text:style-name="al">- kadastraal bekend Gemeente Ede, sectie D, nummer 4158 met een oppervlakte van ca. 257 m²,</text:p>
            <text:p text:style-name="al">- kadastraal bekend Gemeente Ede, sectie D, nummer 4159 met een oppervlakte van ca. 188 m²,</text:p>
            <text:p text:style-name="al">- deel uitmakend van het kadastrale perceel Gemeente Ede, sectie C, nummer 3827 met een oppervlakte van ca. 8 m²;</text:p>
            <text:p text:style-name="al">- deel uitmakend van het kadastrale perceel Gemeente Ede, sectie D nummer 11639 met een oppervlakte van ca. 34 m²,</text:p>
            <text:p text:style-name="al">zoals schetsmatig weergegeven op de aan deze publicatie gehechte verkooptekening nummer VRS 2028 d.d. 29 oktober 2025. </text:p>
            <text:p text:style-name="tussenkopcur">Voornemen tot aangaan Koop-, Ontwikkelings- en realisatieovereenkomst Oude Bennekomseweg ongenummerd </text:p>
            <text:p text:style-name="al">De gemeente Ede is voornemens om een Koopovereenkomst te sluiten met Bouwbedrijf Van Middendorp B.V.<text:span text:style-name="nadrukvet"/>voor de realisatie van 9 startersappartementen – en de daaruit voortvloeiende uitgifte in verkoop van de in de aanhef genoemde grond daarvan.</text:p>
            <text:p text:style-name="al">Voor de motivatie van het oordeel van de gemeente dat bij voorbaat vaststaat, of redelijkerwijs mag worden aangenomen dat er slechts één serieuze gegadigde voor deze uitgifte in aanmerking komt verwijzen wij u naar <text:a xlink:href="https://www.ede.nl/in-de-gemeente-ede/aanbod-vastgoed-en-grond" xlink:type="simple">https://www.ede.nl/in-de-gemeente-ede/aanbod-vastgoed-en-grond</text:a>.<text:span text:style-name="nadrukvet"/></text:p>
            <text:p text:style-name="tussenkopcur">Vervaltermijn</text:p>
            <text:p text:style-name="al">Indien u zich niet kunt verenigen met dit voornemen, dan dient u uiterlijk binnen een termijn van twintig (20) kalenderdagen een kort geding aanhangig te maken tegen de gemeente Ede, met betrekking tot deze zaak, bij de voorzieningenrechter van de rechtbank Gelderland. De termijn van 20 kalenderdagen gaat in op de eerste kalenderdag volgend op de dag van bekendmaking in het Gemeenteblad en de gemeentelijke website. Het kort geding is tijdig aanhangig gemaakt als binnen de gestelde termijn - rechtsgeldig - een kort geding-dagvaarding is betekend bij de gemeente Ede. Deze termijn is redelijk omdat deze vergelijkbaar is met termijnen die overheden bij soortgelijke aankondigingen (moeten) hanteren en gelet op de voortgang in dit verkooptraject. </text:p>
            <text:p text:style-name="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Ede en Bouwbedrijf Van Middendorp B.V.<text:span text:style-name="nadrukvet"/>zouden immers onredelijk worden benadeeld indien pas na deze (duidelijk kenbaar gemaakte) termijn alsnog tegen het voornemen respectievelijk het aangaan van de overeenkomst(en) zou worden opgekomen.</text:p>
            <text:p text:style-name="al">Gepubliceerd op 15 juli 2026. Met deze publicatie geeft de gemeente uitvoering aan de arresten van de Hoge Raad van 26 november 2021 en 15 november 2024 (ECLI:NL:HR:2021:1778 en ECLI:NL:HR:2024:1661).</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668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8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8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meta:user-defined meta:name="DCTERMS.abstract">Voornemen tot uitgifte grond in verkoop aan de Oude Bennekomseweg ongenummerd/hoek Oranjelaan te Ede</meta:user-defined>
    <dc:language>nl</dc:language>
    <meta:user-defined meta:name="OVERHEIDop.locatietype/OVERHEIDop.gebiedsmarkering">Punt</meta:user-defined>
    <meta:user-defined meta:name="DC.title">Voornemen tot uitgifte grond in verkoop aan de Oude Bennekomseweg ongenummerd/hoek Oranjelaan te Ede – 15 juli 2026</meta:user-defined>
    <meta:user-defined meta:name="DCTERMS.W3CDTF/DCTERMS.available">2026-07-15</meta:user-defined>
    <meta:user-defined meta:name="OVERHEIDop.externeBijlage">Verkooptekening|exb-2026-25083</meta:user-defined>
    <meta:user-defined meta:name="DCTERMS.W3CDTF/OVERHEIDop.jaargang">2026</meta:user-defined>
    <meta:user-defined meta:name="OVERHEIDop.publicationIssue">336686</meta:user-defined>
    <meta:user-defined meta:name="OVERHEIDop.GmbID/DC.identifier">gmb-2026-336686</meta:user-defined>
    <meta:user-defined meta:name="OVERHEIDop.versieInformatie"/>
  </office:meta>
</office:document-meta>
</file>