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ngweg 83, 3972 JE Driebergen-Rijsenburg, uitbouw 1e verdieping Engweg 81 en 83, vergroten/plaatsen dakkapellen nr. 83  (RX2026-00001179,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Engweg 83, 3972 JE Driebergen-Rijsenburg, uitbouw 1e verdieping Engweg 81 en 83, vergroten/plaatsen dakkapellen nr. 83 (RX2026-00001179, 1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6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179</meta:user-defined>
    <meta:user-defined meta:name="DCTERMS.abstract">Engweg 83, 3972JE Driebergen-Rijsenburg, uitbouw 1e verdieping Engweg 81 en 83, vergroten/plaatsen dakkapellen nr. 83  (RX2026-00001179, 10 juli 2026)</meta:user-defined>
    <dc:language>nl</dc:language>
    <meta:user-defined meta:name="OVERHEIDop.locatietype/OVERHEIDop.gebiedsmarkering">Vlak</meta:user-defined>
    <meta:user-defined meta:name="DC.title">Gemeente Utrechtse Heuvelrug, verlenging beslistermijn omgevingsvergunning - Engweg 83, 3972 JE Driebergen-Rijsenburg, uitbouw 1e verdieping Engweg 81 en 83, vergroten/plaatsen dakkapellen nr. 83  (RX2026-00001179, 10 juli 2026)</meta:user-defined>
    <meta:user-defined meta:name="DCTERMS.W3CDTF/DCTERMS.available">2026-07-14</meta:user-defined>
    <meta:user-defined meta:name="DCTERMS.W3CDTF/OVERHEIDop.jaargang">2026</meta:user-defined>
    <meta:user-defined meta:name="OVERHEIDop.publicationIssue">336685</meta:user-defined>
    <meta:user-defined meta:name="OVERHEIDop.GmbID/DC.identifier">gmb-2026-336685</meta:user-defined>
    <meta:user-defined meta:name="OVERHEIDop.versieInformatie"/>
  </office:meta>
</office:document-meta>
</file>