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Odiliastraat 87 te Uden</text:p>
      <text:section text:name="regeling_id1-3-2" text:style-name="regeling">
        <text:section text:name="aanhef_id1-3-2-1" text:style-name="aanhef">
          <text:section text:name="context_id1-3-2-1-1" text:style-name="context">
            <text:p text:style-name="context.al">Zaaknummer: 56784-2026</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Odiliastraat 87 is gelegen in de kern Uden en in eigendom en beheer is bij de gemeente Maashorst;</text:p>
              </text:list-item>
              <text:list-item text:style-override="id1-3-2-1-3-4-2">
                <text:number>•</text:number>
                <text:p text:style-name="al">bij de gemeente Maashorst een aanvraag is binnengekomen voor een gereserveerde gehandicaptenparkeerplaats in de Odiliastraat 87;</text:p>
              </text:list-item>
              <text:list-item text:style-override="id1-3-2-1-3-4-3">
                <text:number>•</text:number>
                <text:p text:style-name="al">een bewoner van deze straat een aanvraag heeft ingediend om de beschikking te krijgen over een gereserveerde gehandicaptenparkeerplaats;</text:p>
              </text:list-item>
              <text:list-item text:style-override="id1-3-2-1-3-4-4">
                <text:number>•</text:number>
                <text:p text:style-name="al">de aanvrager als inwoner van de gemeente Maashorst staat ingeschreven in de Basisregistratie Personen;</text:p>
              </text:list-item>
              <text:list-item text:style-override="id1-3-2-1-3-4-5">
                <text:number>•</text:number>
                <text:p text:style-name="al">de aanvrager beschikt over een motorvoertuig met kenteken;</text:p>
              </text:list-item>
              <text:list-item text:style-override="id1-3-2-1-3-4-6">
                <text:number>•</text:number>
                <text:p text:style-name="al">de aanvrager niet de beschikking heeft over parkeergelegenheid op eigen terrein;</text:p>
              </text:list-item>
              <text:list-item text:style-override="id1-3-2-1-3-4-7">
                <text:number>•</text:number>
                <text:p text:style-name="al">aan de aanvrager een gehandicaptenparkeerkaart voor bestuurder is verstrekt;</text:p>
              </text:list-item>
              <text:list-item text:style-override="id1-3-2-1-3-4-8">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dit kan worden bewerkstelligd door het plaatsen van de daarvoor benodigde bebording;</text:p>
              </text:list-item>
              <text:list-item text:style-override="id1-3-2-1-3-4-12">
                <text:number>•</text:number>
                <text:p text:style-name="al">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in dit verkeersbesluit het kenteken van de aanvrager niet is opgenomen om te voorkomen dat bij wijziging van het kenteken een nieuw verkeersbesluit genomen moet worden;</text:p>
              </text:list-item>
              <text:list-item text:style-override="id1-3-2-1-3-4-14">
                <text:number>•</text:number>
                <text:p text:style-name="al">het voor andere weggebruikers niet interessant is of kenteken a of kenteken b onder het bord gehandicaptenparkeerplaats hangt;</text:p>
              </text:list-item>
              <text:list-item text:style-override="id1-3-2-1-3-4-1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1 van het RVV 1990, een algemene gehandicaptenparkeerplaats in te stellen ter hoogte van Odiliastraat 87 te Uden;</text:p>
              </text:list-item>
              <text:list-item text:style-override="id1-3-2-2-1-1-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9 jul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6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Odiliastraat 8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84-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Odiliastraat 87 te Uden</meta:user-defined>
    <meta:user-defined meta:name="DCTERMS.W3CDTF/DCTERMS.available">2026-07-15</meta:user-defined>
    <meta:user-defined meta:name="DCTERMS.W3CDTF/OVERHEIDop.jaargang">2026</meta:user-defined>
    <meta:user-defined meta:name="OVERHEIDop.publicationIssue">336684</meta:user-defined>
    <meta:user-defined meta:name="OVERHEIDop.GmbID/DC.identifier">gmb-2026-336684</meta:user-defined>
    <meta:user-defined meta:name="OVERHEIDop.versieInformatie"/>
  </office:meta>
</office:document-meta>
</file>