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hoging subsidieplafond Subsidieregeling Woerden Isoleert Koopw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Woerden,</text:p>
            <text:p text:style-name="al"/>
            <text:p text:style-name="al">Gelet op het bepaalde in artikel 4:25, eerste lid, en verder, van de Algemene wet bestuursrecht,</text:p>
            <text:p text:style-name="al">Gelet op artikel 5, eerste lid, van de Algemene subsidieverordening gemeente Woerden 2023,</text:p>
            <text:p text:style-name="al"/>
            <text:p text:style-name="al">Overwegende dat het subsidieplafond voor doelgroep 2 is bereikt, dat aanvullende middelen beschikbaar zijn vanuit de SPUK LAI en dat verhoging van het subsidieplafond noodzakelijk is voor de continuïteit van het isolatieprogramma,</text:p>
            <text:p text:style-name="al">Besluiten daarom het subsidieplafond voor deze subsidieregeling als volgt te verho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10, tweede lid, van de Subsidieregeling Woerden isoleert koopwoningen 2025 te wijzigen, strekkende tot verhoging van het subsidieplafond voor doelgroep 2 met € 400.000,- van € 791.000,- naar € 1.191.000,-, gedekt uit de derde tranche van de SPUK LAI.</text:p>
              </text:list-item>
              <text:list-item text:style-override="id1-3-2-2-1-2-2">
                <text:number>2.</text:number>
                <text:p text:style-name="al">Dit besluit treedt in werking met ingang van de dag na bekendmaking.</text:p>
              </text:list-item>
              <text:list-item text:style-override="id1-3-2-2-1-2-3">
                <text:number>3.</text:number>
                <text:p text:style-name="al">Dit besluit wordt aangehaald als: Besluit verhoging subsidieplafond Subsidieregeling Woerden isoleert koopwoningen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7 juli 2026.</text:span></text:p>
            <text:p><text:span text:style-name="functie">Het college van burgemeester en wethouders,</text:span></text:p>
          </text:section>
          <text:section text:name="ondertekening_id1-3-2-3-2">
            <text:p><text:span text:style-name="functie"/></text:p>
            <text:p><text:span text:style-name="functie">J. Versluis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mr. Monique M. Bonsen-Lemmers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66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Financiën | Organisatie en beleid</meta:user-defined>
    <meta:user-defined meta:name="DC.source">artikel 3 van de Algemene Subsidieverordening gemeente Woerden]|[https://lokaleregelgeving.overheid.nl/CVDR698957/1#artikel_3.</meta:user-defined>
    <meta:user-defined meta:name="DCTERMS.alternative">Subsidieregeling Woerden isoleert koopwoningen 2025</meta:user-defined>
    <dc:language>nl</dc:language>
    <meta:user-defined meta:name="OVERHEIDop.locatietype/OVERHEIDop.gebiedsmarkering">Gemeente</meta:user-defined>
    <meta:user-defined meta:name="DC.title">Subsidieregeling Woerden isoleert koopwoningen 202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682</meta:user-defined>
    <meta:user-defined meta:name="OVERHEIDop.betreftRegeling">CVDR744613_2</meta:user-defined>
    <meta:user-defined meta:name="xs:date/OVERHEIDop.startdatum">2026-07-17</meta:user-defined>
    <meta:user-defined meta:name="xs:date/OVERHEIDop.einddatum">2029-01-01</meta:user-defined>
    <meta:user-defined meta:name="OVERHEIDop.GmbID/DC.identifier">gmb-2026-336682</meta:user-defined>
    <meta:user-defined meta:name="OVERHEIDop.versieInformatie"/>
  </office:meta>
</office:document-meta>
</file>