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ohannes van Zantenstraat 24, 24a, 5025V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mei 2026, geregistreerd onder zaak(nummer) Z2026-00006520, aangaande:</text:p>
            <text:p text:style-name="common-al">Omschrijving/naam: <text:span text:style-name="nadrukvet">wijzigen van de voorgevel</text:span></text:p>
            <text:p text:style-name="common-al">Locatie/adres: <text:span text:style-name="nadrukvet">Johannes van Zantenstraat 24, 24a, 5025VZ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52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652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668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8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8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520</meta:user-defined>
    <meta:user-defined meta:name="DCTERMS.abstract">Z2026-00006520 - wijzigen van de voorgevel</meta:user-defined>
    <dc:language>nl</dc:language>
    <meta:user-defined meta:name="OVERHEIDop.locatietype/OVERHEIDop.gebiedsmarkering">Vlak</meta:user-defined>
    <meta:user-defined meta:name="DC.title">Besluit op aanvraag omgevingsvergunning, Johannes van Zantenstraat 24, 24a, 5025VZ Tilbur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680</meta:user-defined>
    <meta:user-defined meta:name="OVERHEIDop.GmbID/DC.identifier">gmb-2026-336680</meta:user-defined>
    <meta:user-defined meta:name="OVERHEIDop.versieInformatie"/>
  </office:meta>
</office:document-meta>
</file>