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de bestemming voor het Lustrum Unitas, Gietijzerstraat 3, 3534AV Utrecht, GU-Z2026-005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etijzerstraat 3, 3534AV Utrecht</text:p>
            <text:p text:style-name="common-al">GU-Z2026-0057497</text:p>
            <text:p text:style-name="common-al">Toelichting: tijdelijk afwijken van de bestemming voor het Lustrum Unit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6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7497</meta:user-defined>
    <meta:user-defined meta:name="DCTERMS.abstract">Toelichting: tijdelijk afwijken van de bestemming voor het Lustrum Unitas</meta:user-defined>
    <dc:language>nl</dc:language>
    <meta:user-defined meta:name="OVERHEIDop.locatietype/OVERHEIDop.gebiedsmarkering">Vlak</meta:user-defined>
    <meta:user-defined meta:name="DC.title">Verleende Omgevingsvergunning, tijdelijk afwijken van de bestemming voor het Lustrum Unitas, Gietijzerstraat 3, 3534AV Utrecht, GU-Z2026-0057497</meta:user-defined>
    <meta:user-defined meta:name="OVERHEIDop.datumEindeReactietermijn">2026-08-21</meta:user-defined>
    <meta:user-defined meta:name="OVERHEIDop.terinzageleggingBG">https://jeleefomgeving.nl/inzien/002220647/657b4b02-9c4f-4a7e-9a01-f1ddca212347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74</meta:user-defined>
    <meta:user-defined meta:name="OVERHEIDop.GmbID/DC.identifier">gmb-2026-336674</meta:user-defined>
    <meta:user-defined meta:name="OVERHEIDop.versieInformatie"/>
  </office:meta>
</office:document-meta>
</file>