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dakpannen bij totaal 102 woningen en slopen van 8 dakkapellen. Dit aan de Cipresstraat 91-152, Corduwenerstraat 35-88, Hengstdalseweg 66 &amp; 80, Ahornstraat 26-72 en Krulwilgstraatte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ontving de gemeente een sloopmelding voor het verwijderen van dakpannen bij totaal 102 woningen en het slopen van 8 dakkapellen. Dit aan de Cipresstraat 91-152, Corduwenerstraat 35-88, Hengstdalseweg 66 &amp; 80, Ahornstraat 26-72 en Krulwilgstraatte 3 te Nijmegen. De melding is geregistreerd onder kenmerk Z2026-00003412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6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412</meta:user-defined>
    <meta:user-defined meta:name="DCTERMS.abstract">Betreft: Melding op locatie Cipresstraat 91-152, Corduwenerstraat 35-88, Hengstdalseweg 66 &amp; 80, Ahornstraat 26-72 en Krulwilgstraatte 3 te Nijmegen</meta:user-defined>
    <dc:language>nl</dc:language>
    <meta:user-defined meta:name="OVERHEIDop.locatietype/OVERHEIDop.gebiedsmarkering">Vlak</meta:user-defined>
    <meta:user-defined meta:name="DC.title">Melding verwijderen van dakpannen bij totaal 102 woningen en slopen van 8 dakkapellen. Dit aan de Cipresstraat 91-152, Corduwenerstraat 35-88, Hengstdalseweg 66 &amp; 80, Ahornstraat 26-72 en Krulwilgstraatte 3 te Nijme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72</meta:user-defined>
    <meta:user-defined meta:name="OVERHEIDop.GmbID/DC.identifier">gmb-2026-336672</meta:user-defined>
    <meta:user-defined meta:name="OVERHEIDop.versieInformatie"/>
  </office:meta>
</office:document-meta>
</file>