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Celebesstraat 32, 1521 BT Wormerveer - het uitbreiden van het gebouw en het realiseren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840 - het uitbreiden van het gebouw en het realiseren van woningen - op de locatie Celebesstraat 32, 1521 BT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0-07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6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40</meta:user-defined>
    <dc:language>nl</dc:language>
    <meta:user-defined meta:name="OVERHEIDop.locatietype/OVERHEIDop.gebiedsmarkering">Punt</meta:user-defined>
    <meta:user-defined meta:name="DC.title">Intrekking aanvraag omgevingsvergunning - Celebesstraat 32, 1521 BT Wormerveer - het uitbreiden van het gebouw en het realiseren van w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71</meta:user-defined>
    <meta:user-defined meta:name="OVERHEIDop.GmbID/DC.identifier">gmb-2026-336671</meta:user-defined>
    <meta:user-defined meta:name="OVERHEIDop.versieInformatie"/>
  </office:meta>
</office:document-meta>
</file>