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Lekdijk 47 (Koekoeksche Waar)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7-2026besloten om de beslistermijn voor de aanvraag omgevingsvergunning (regulier) met zaaknummer OVR-2026-011342 te verlengen. De verlenging is voor een periode van maximaal 6 weken. De aanvraag gaat over het realiseren van natuurvriendelijke oever met scheepsgolfdempende constructie op het perceel ter hoogte van Lekdijk 47 (Koekoeksche Waar)in Tienhoven aan de L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66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1342</meta:user-defined>
    <dc:language>nl</dc:language>
    <meta:user-defined meta:name="OVERHEIDop.locatietype/OVERHEIDop.gebiedsmarkering">Vlak</meta:user-defined>
    <meta:user-defined meta:name="DC.title">Verlengen beslistermijn omgevingsvergunning ter hoogte van Lekdijk 47 (Koekoeksche Waar)in Tienhoven aan de Le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68</meta:user-defined>
    <meta:user-defined meta:name="OVERHEIDop.GmbID/DC.identifier">gmb-2026-336668</meta:user-defined>
    <meta:user-defined meta:name="OVERHEIDop.versieInformatie"/>
  </office:meta>
</office:document-meta>
</file>