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negouwernesse 3, 2741L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26 een aanvraag om een omgevingsvergunning ontvangen. Het gaat over het plaatsen van zonnepanelen (legalisatie) op de locatie Henegouwernesse 3, 2741LJ Waddinxveen. De aanvraag is geregistreerd onder kenmerk 2026-0001718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666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6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6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7180</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negouwernesse 3, 2741LJ Waddinxveen</meta:user-defined>
    <meta:user-defined meta:name="DCTERMS.W3CDTF/DCTERMS.available">2026-07-14</meta:user-defined>
    <meta:user-defined meta:name="DCTERMS.W3CDTF/OVERHEIDop.jaargang">2026</meta:user-defined>
    <meta:user-defined meta:name="OVERHEIDop.publicationIssue">336666</meta:user-defined>
    <meta:user-defined meta:name="OVERHEIDop.GmbID/DC.identifier">gmb-2026-336666</meta:user-defined>
    <meta:user-defined meta:name="OVERHEIDop.versieInformatie"/>
  </office:meta>
</office:document-meta>
</file>