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voor het verstrekken van zwak-alcoholhoudende drank tijdens Triathlon DTS Ouderkerk op 22 augustus 2026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1172, Ouderkerkerplas, ontheffing artikel 35 Alcoholwet voor het verstrekken van zwak-alcoholhoudende drank tijdens Triathlon DTS Ouderkerk op 22 augustus 2026. (verzonden 09-07-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66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Ontheffing van de Alcoholwet voor het verstrekken van zwak-alcoholhoudende drank tijdens Triathlon DTS Ouderkerk op 22 augustus 2026 aan Ouderkerkerplas te Ouderkerk aan de Amstel</meta:user-defined>
    <meta:user-defined meta:name="DCTERMS.W3CDTF/DCTERMS.available">2026-07-15</meta:user-defined>
    <meta:user-defined meta:name="DCTERMS.W3CDTF/OVERHEIDop.jaargang">2026</meta:user-defined>
    <meta:user-defined meta:name="OVERHEIDop.publicationIssue">336657</meta:user-defined>
    <meta:user-defined meta:name="OVERHEIDop.GmbID/DC.identifier">gmb-2026-336657</meta:user-defined>
    <meta:user-defined meta:name="OVERHEIDop.versieInformatie"/>
  </office:meta>
</office:document-meta>
</file>