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Veerdijk ongenummerd, kadastraal bekend als HTN01 L 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wijziging voor 22 appartementen met parkeerkelder bouwen, gebouw H Waterzande aan Walsoorden, Veerdijk ongenummerd, kadastraal bekend als HTN01 L 1778</text:span>
          </text:p>
            <text:p text:style-name="common-al">Burgemeester en wethouders van de gemeente Hulst maken bekend dat zij een aanvraag om een omgevingsvergunning hebben ontvangen voor wijziging voor 22 appartementen met parkeerkelder bouwen, gebouw H Waterzande aan  Walsoorden, Veerdijk ongenummerd, kadastraal bekend als HTN01 L 1778.</text:p>
            <text:p text:style-name="common-al">
            
          </text:p>
            <text:p text:style-name="common-al">Ons kenmerk is 06771058952.</text:p>
            <text:p text:style-name="common-al">Indieningsdatum is 10-07-2026</text:p>
            <text:p text:style-name="common-al">
            
          </text:p>
            <text:p text:style-name="common-al">
            <text:span text:style-name="nadrukvet">Waarom publiceert de gemeente Hulst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 </text:p>
            <text:p text:style-name="common-al">
            
          </text:p>
            <text:p text:style-name="last-al">De publicatie van vergunningaanvragen heeft een informatief karakter. U kunt pas bezwaar maken als een besluit op de aanvraag is genomen. Dit besluit wordt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6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8952</meta:user-defined>
    <meta:user-defined meta:name="DCTERMS.abstract">Aanvraag vergunning voor 06771058952 wijziging voor 22 appartementen met parkeerkelder bouwen, gebouw H Waterzande aan Walsoorden, Veerdijk ongenummerd, kadastraal bekend als HTN01 L 1778</meta:user-defined>
    <dc:language>nl</dc:language>
    <meta:user-defined meta:name="OVERHEIDop.locatietype/OVERHEIDop.gebiedsmarkering">Vlak</meta:user-defined>
    <meta:user-defined meta:name="DC.title">Aanvraag omgevingsvergunning, Walsoorden, Veerdijk ongenummerd, kadastraal bekend als HTN01 L 177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56</meta:user-defined>
    <meta:user-defined meta:name="OVERHEIDop.GmbID/DC.identifier">gmb-2026-336656</meta:user-defined>
    <meta:user-defined meta:name="OVERHEIDop.versieInformatie"/>
  </office:meta>
</office:document-meta>
</file>