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04 september 2026 van 07:00 uur tot 15:00 uur, van Everdingenstraat 55, 2273 JL Voorburg - kenmerk 0000243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04 september 2026 van 07:00 uur tot 15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6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986</meta:user-defined>
    <dc:language>nl</dc:language>
    <meta:user-defined meta:name="OVERHEIDop.locatietype/OVERHEIDop.gebiedsmarkering">Punt</meta:user-defined>
    <meta:user-defined meta:name="DC.title">Aanvraag vergunning voor het plaatsen van een hijskraan 04 september 2026 van 07:00 uur tot 15:00 uur, van Everdingenstraat 55, 2273 JL Voorburg - kenmerk 0000243598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52</meta:user-defined>
    <meta:user-defined meta:name="OVERHEIDop.GmbID/DC.identifier">gmb-2026-336652</meta:user-defined>
    <meta:user-defined meta:name="OVERHEIDop.versieInformatie"/>
  </office:meta>
</office:document-meta>
</file>