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uderkerk Culinair Open’ van 11 tot en met 19 juli 2026 aan Holendrechterweg 3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6539, Holendrechterweg 34, evenementenvergunning voor het organiseren van ‘Ouderkerk Culinair Open’ van 11 t/m 19 juli 2026. (verzonden 06-07-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66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6-036539</meta:user-defined>
    <dc:language>nl</dc:language>
    <meta:user-defined meta:name="OVERHEIDop.locatietype/OVERHEIDop.gebiedsmarkering">Adres</meta:user-defined>
    <meta:user-defined meta:name="DC.title">Toestemming voor het organiseren van ‘Ouderkerk Culinair Open’ van 11 tot en met 19 juli 2026 aan Holendrechterweg 34 te Ouderkerk aan de Amstel</meta:user-defined>
    <meta:user-defined meta:name="DCTERMS.W3CDTF/DCTERMS.available">2026-07-15</meta:user-defined>
    <meta:user-defined meta:name="DCTERMS.W3CDTF/OVERHEIDop.jaargang">2026</meta:user-defined>
    <meta:user-defined meta:name="OVERHEIDop.publicationIssue">336651</meta:user-defined>
    <meta:user-defined meta:name="OVERHEIDop.GmbID/DC.identifier">gmb-2026-336651</meta:user-defined>
    <meta:user-defined meta:name="OVERHEIDop.versieInformatie"/>
  </office:meta>
</office:document-meta>
</file>