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nnismakingstijd LSV Minerva van 16 t/m 21 augustus 2026 aan Spookverlaat 2, 2394 MZ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07-2026 een evenementenvergunning verleend. De gemeente geeft hiermee toestemming voor het evenement Kennismakingstijd LSV Minerva van zondag 16 augustus 2026 t/m vrijdag 21 augustus 2026 op de locatie Spookverlaat 2, 2394 MZ Hazerswoude-Rijndijk, geregistreerd onder nr. 04843889862.</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664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4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4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89862</meta:user-defined>
    <dc:language>nl</dc:language>
    <meta:user-defined meta:name="OVERHEIDop.locatietype/OVERHEIDop.gebiedsmarkering">Punt</meta:user-defined>
    <meta:user-defined meta:name="DC.title">Verleende evenementenvergunning voor Kennismakingstijd LSV Minerva van 16 t/m 21 augustus 2026 aan Spookverlaat 2, 2394 MZ Hazerswoude-Rijndijk</meta:user-defined>
    <meta:user-defined meta:name="DCTERMS.W3CDTF/DCTERMS.available">2026-07-14</meta:user-defined>
    <meta:user-defined meta:name="DCTERMS.W3CDTF/OVERHEIDop.jaargang">2026</meta:user-defined>
    <meta:user-defined meta:name="OVERHEIDop.publicationIssue">336649</meta:user-defined>
    <meta:user-defined meta:name="OVERHEIDop.GmbID/DC.identifier">gmb-2026-336649</meta:user-defined>
    <meta:user-defined meta:name="OVERHEIDop.versieInformatie"/>
  </office:meta>
</office:document-meta>
</file>