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op 09 oktober 2026 van 07:00 uur tot 15:00 uur, van Everdingenstraat 103, 2273 JM Voorburg - kenmerk 00002435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hijskraan op 09 oktober 2026 van 07:00 uur tot 15: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0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664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4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4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35987</meta:user-defined>
    <dc:language>nl</dc:language>
    <meta:user-defined meta:name="OVERHEIDop.locatietype/OVERHEIDop.gebiedsmarkering">Punt</meta:user-defined>
    <meta:user-defined meta:name="DC.title">Aanvraag vergunning voor het plaatsen van een hijskraan op 09 oktober 2026 van 07:00 uur tot 15:00 uur, van Everdingenstraat 103, 2273 JM Voorburg - kenmerk 00002435987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48</meta:user-defined>
    <meta:user-defined meta:name="OVERHEIDop.GmbID/DC.identifier">gmb-2026-336648</meta:user-defined>
    <meta:user-defined meta:name="OVERHEIDop.versieInformatie"/>
  </office:meta>
</office:document-meta>
</file>