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8 tappunten t.b.v. WK Hockey finaledagen van 27 t/m  30 augustus 2026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li 2026 een besluit genomen op de aanvraag. De ontheffing is aangevraagd voor plaatsen 8 tappunten t.b.v. WK Hockey finaledagen van 27 t/m 30 augustus 2026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338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1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3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338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toegekend voor plaatsen 8 tappunten t.b.v. WK Hockey finaledagen van 27 t/m  30 augustus 2026, Nieuwe Kalfjeslaan 18, 1182AB Amstel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7</meta:user-defined>
    <meta:user-defined meta:name="OVERHEIDop.GmbID/DC.identifier">gmb-2026-336647</meta:user-defined>
    <meta:user-defined meta:name="OVERHEIDop.versieInformatie"/>
  </office:meta>
</office:document-meta>
</file>