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laan 24, 2061VJ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6 een aanvraag omgevingsvergunning voor het aanbrengen van een sparing op de begane grond op het adres Boslaan 24, 2061VJ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6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aanvraag op het adres Boslaan 24, 2061VJ Bloemendaal voor het aanbrengen van een sparing op de begane grond</meta:user-defined>
    <dc:language>nl</dc:language>
    <meta:user-defined meta:name="OVERHEIDop.locatietype/OVERHEIDop.gebiedsmarkering">Vlak</meta:user-defined>
    <meta:user-defined meta:name="DC.title">Aanvraag omgevingsvergunning voor Boslaan 24, 2061VJ Bloemend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6</meta:user-defined>
    <meta:user-defined meta:name="OVERHEIDop.GmbID/DC.identifier">gmb-2026-336646</meta:user-defined>
    <meta:user-defined meta:name="OVERHEIDop.versieInformatie"/>
  </office:meta>
</office:document-meta>
</file>