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pandig strippen van het kantoorgebouw (fase 1), aan Keizer Karelplein 33, 6511N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ontving de gemeente een sloopmelding voor inpandig strippen van het kantoorgebouw (fase 1) aan Keizer Karelplein 33, 6511NH Nijmegen. De melding is geregistreerd onder kenmerk Z2026-00003714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6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714</meta:user-defined>
    <meta:user-defined meta:name="DCTERMS.abstract">Betreft: Melding op locatie Keizer Karelplein 33, 6511NH Nijmegen</meta:user-defined>
    <dc:language>nl</dc:language>
    <meta:user-defined meta:name="OVERHEIDop.locatietype/OVERHEIDop.gebiedsmarkering">Vlak</meta:user-defined>
    <meta:user-defined meta:name="DC.title">Melding inpandig strippen van het kantoorgebouw (fase 1), aan Keizer Karelplein 33, 6511NH Nijme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45</meta:user-defined>
    <meta:user-defined meta:name="OVERHEIDop.GmbID/DC.identifier">gmb-2026-336645</meta:user-defined>
    <meta:user-defined meta:name="OVERHEIDop.versieInformatie"/>
  </office:meta>
</office:document-meta>
</file>