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Radioweg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omschrijving gemelde MBA toepassen grond</text:p>
            <text:p text:style-name="common-al">Locatie: Radioweg te Vortum-Mullem</text:p>
            <text:p text:style-name="common-al">DSO-kenmerk: 2026070800072</text:p>
            <text:p text:style-name="common-al">Zaaknummer: Z/510474</text:p>
            <text:p text:style-name="common-al">Datum ontvangen: 08 jul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64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4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4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0474</meta:user-defined>
    <dc:language>nl</dc:language>
    <meta:user-defined meta:name="OVERHEIDop.locatietype/OVERHEIDop.gebiedsmarkering">Vlak</meta:user-defined>
    <meta:user-defined meta:name="DC.title">Gemeente Land van Cuijk - Melding Besluit activiteiten leefomgeving (Bal) – Radioweg te Vortum-Mulle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44</meta:user-defined>
    <meta:user-defined meta:name="OVERHEIDop.GmbID/DC.identifier">gmb-2026-336644</meta:user-defined>
    <meta:user-defined meta:name="OVERHEIDop.versieInformatie"/>
  </office:meta>
</office:document-meta>
</file>