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68, Apeldoorn,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1075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07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ijnstraat 68, Apeldoorn, het vergroten van een bedrijfsgebouw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2</meta:user-defined>
    <meta:user-defined meta:name="OVERHEIDop.GmbID/DC.identifier">gmb-2026-336642</meta:user-defined>
    <meta:user-defined meta:name="OVERHEIDop.versieInformatie"/>
  </office:meta>
</office:document-meta>
</file>