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◼" text:level="1">
        <style:list-level-properties text:min-label-width="10mm"/>
      </text:list-level-style-bullet>
    </text:list-style>
    <text:list-style style:name="id1-3-2-2-1-2-1-3-1">
      <text:list-level-style-bullet text:bullet-char="◼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◼" text:level="1">
        <style:list-level-properties text:min-label-width="10mm"/>
      </text:list-level-style-bullet>
    </text:list-style>
    <text:list-style style:name="id1-3-2-2-1-2-2-3-1">
      <text:list-level-style-bullet text:bullet-char="◼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lgemeen Bestuur van de Gemeenschappelijke Regeling Metropoolregio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EURNE</text:span>
          </text:p>
            <text:p text:style-name="al"/>
            <text:p text:style-name="al">gelezen het voorstel van burgemeester en wethouders van 16 juni 2026, nr. 3492038;</text:p>
            <text:p text:style-name="al"/>
            <text:p text:style-name="al">overwegende dat,</text:p>
            <text:p text:style-name="al"/>
            <text:list text:style-name="id1-3-2-1-1-7">
              <text:list-item text:style-override="id1-3-2-1-1-7-1">
                <text:number>-</text:number>
                <text:p text:style-name="al">het college van Deurne per 2 juni 2026 qua samenstelling is gewijzigd;</text:p>
              </text:list-item>
              <text:list-item text:style-override="id1-3-2-1-1-7-2">
                <text:number>-</text:number>
                <text:p text:style-name="al">die wijziging gevolgen heeft voor de vertegenwoordiging van het college binnen het Algemeen Bestuur van de Gemeenschappelijke Regeling Metropoolregio Eindhoven 2024 (hierna aangeduid als: GR MRE); </text:p>
              </text:list-item>
              <text:list-item text:style-override="id1-3-2-1-1-7-3">
                <text:number>-</text:number>
                <text:p text:style-name="al">het vorige aanwijzingsbesluit van 26 maart 2024 door de wisseling van wethouders niet meer voldoet en dient te worden vervangen door een nieuw besluit; </text:p>
              </text:list-item>
            </text:list>
            <text:p text:style-name="al">gelet op de gemeentewet en artikel 9, eerste en tweede lid, van de gemeenschappelijke regeling MR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Aan te wijzen als lid van het Algemeen Bestuur van GR MRE:</text:p>
                <text:list text:style-name="id1-3-2-2-1-2-1-3">
                  <text:list-item text:style-override="id1-3-2-2-1-2-1-3-1">
                    <text:number>◼</text:number>
                    <text:p text:style-name="al"> Burgemeester Greet Buter</text:p>
                  </text:list-item>
                </text:list>
              </text:list-item>
              <text:list-item text:style-override="id1-3-2-2-1-2-2">
                <text:number>II.</text:number>
                <text:p text:style-name="al"> Aan te wijzen als plaatsvervangend lid van het Algemeen Bestuur van GR MRE:</text:p>
                <text:list text:style-name="id1-3-2-2-1-2-2-3">
                  <text:list-item text:style-override="id1-3-2-2-1-2-2-3-1">
                    <text:number>◼</text:number>
                    <text:p text:style-name="al">Wethouder Joan van Rixtel</text:p>
                  </text:list-item>
                </text:list>
              </text:list-item>
              <text:list-item text:style-override="id1-3-2-2-1-2-3">
                <text:number>III.</text:number>
                <text:p text:style-name="al"> Dat dit besluit de dag na bekendmaking in werking treedt.</text:p>
              </text:list-item>
              <text:list-item text:style-override="id1-3-2-2-1-2-4">
                <text:number>IV.</text:number>
                <text:p text:style-name="al"> Dat gelijktijdig met inwerkingtreding van dit besluit het raadsbesluit d.d. 26 maart 2024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juli 2026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(R.J.C.M. Rutten)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(G.T. But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66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9, eerste en tweede lid, van de gemeenschappelijke regeling MRE]|[https://lokaleregelgeving.overheid.nl/CVDR723136/2#hoofdstuk_5_artikel_9</meta:user-defined>
    <meta:user-defined meta:name="OVERHEIDop.referentienummer">3492038</meta:user-defined>
    <dc:language>nl</dc:language>
    <meta:user-defined meta:name="OVERHEIDop.locatietype/OVERHEIDop.gebiedsmarkering">Gemeente</meta:user-defined>
    <meta:user-defined meta:name="DC.title">Aanwijzingsbesluit Algemeen Bestuur van de Gemeenschappelijke Regeling Metropoolregio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641</meta:user-defined>
    <meta:user-defined meta:name="OVERHEIDop.GmbID/DC.identifier">gmb-2026-336641</meta:user-defined>
    <meta:user-defined meta:name="OVERHEIDop.versieInformatie"/>
  </office:meta>
</office:document-meta>
</file>